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045a3" officeooo:paragraph-rsid="002045a3"/>
    </style:style>
    <style:style style:name="P2" style:family="paragraph" style:parent-style-name="Standard">
      <style:paragraph-properties style:writing-mode="lr-tb"/>
      <style:text-properties officeooo:paragraph-rsid="001d5480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officeooo:rsid="002045a3" officeooo:paragraph-rsid="002045a3"/>
    </style:style>
    <style:style style:name="P5" style:family="paragraph" style:parent-style-name="Standard">
      <style:paragraph-properties fo:text-align="start" style:justify-single-word="false" style:writing-mode="lr-tb"/>
      <style:text-properties officeooo:rsid="002045a3" officeooo:paragraph-rsid="002045a3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d5480" style:font-size-asian="11pt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ef25e" style:font-size-asian="11pt" style:font-style-asian="normal" style:font-weight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upis dřívějších včelařících občanů v Hrádku</text:p>
      <text:p text:style-name="Standard"/>
      <text:p text:style-name="Standard"/>
      <text:p text:style-name="P2" loext:marker-style-name="T1"><text:span text:style-name="T1">AUDES Ján <text:s text:c="36"/>HRUBÝ Karel <text:s text:c="38"/>SANTNER Stanislav <text:s text:c="4"/></text:span></text:p>
      <text:p text:style-name="P3" loext:marker-style-name="T1"><text:span text:style-name="T1">BERGMAN František <text:s text:c="18"/>JANÍK Ladislav <text:s text:c="36"/>ŘÍŠ Stanislav </text:span></text:p>
      <text:p text:style-name="P3" loext:marker-style-name="T1"><text:span text:style-name="T1">BRABEC Václav <text:s text:c="28"/>KASAL Bohumil <text:s text:c="34"/>ŘÍŠ Václav</text:span></text:p>
      <text:p text:style-name="P3" loext:marker-style-name="T1"><text:span text:style-name="T1">BUFKOVÁ Marie <text:s text:c="26"/>KOSNAR Jaroslav <text:s text:c="31"/>SLOUP Alois</text:span></text:p>
      <text:p text:style-name="P2" loext:marker-style-name="T1"><text:span text:style-name="T1">DANĚK Leopold <text:s text:c="27"/>KRABEC František <text:s text:c="29"/>ŠILHÁNEK Václav <text:s text:c="19"/></text:span></text:p>
      <text:p text:style-name="P2" loext:marker-style-name="T1"><text:span text:style-name="T1">DOLANSKÁ Anna <text:s text:c="25"/>KRÁKORA Jaroslav <text:s text:c="28"/>ŠÍSTEK Václav <text:s text:c="2"/></text:span></text:p>
      <text:p text:style-name="P3" loext:marker-style-name="T1"><text:span text:style-name="T1">DUDEK Leopold <text:s text:c="27"/>MATĚJOVEC Jaroslav?? <text:s text:c="20"/>ŠUSTR Václav</text:span></text:p>
      <text:p text:style-name="P2" loext:marker-style-name="T1"><text:span text:style-name="T1">DUŠEK Josef <text:s text:c="33"/>MEDVEC František <text:s text:c="28"/>ULČ František</text:span></text:p>
      <text:p text:style-name="P3" loext:marker-style-name="T1"><text:span text:style-name="T1">FOŘT Václav <text:s text:c="33"/>POLÁK Jaroslav ?? <text:s text:c="29"/>VACEK František</text:span></text:p>
      <text:p text:style-name="P3" loext:marker-style-name="T1"><text:span text:style-name="T1">HANTON Karel <text:s text:c="29"/>PUNČOCHÁŘ František <text:s text:c="20"/>VAIGL Aloi</text:span><text:span text:style-name="T2">s</text:span></text:p>
      <text:p text:style-name="P3" loext:marker-style-name="T1"><text:span text:style-name="T1">HORNÍČEK Karel <text:s text:c="26"/>RAJCHL <text:s text:c="48"/>ZIKMUND</text:span></text:p>
      <text:p text:style-name="P3" loext:marker-style-name="T1"><text:span text:style-name="T1">HORNÍČEK Petr <text:s text:c="28"/>REŽNÝ František <text:s text:c="31"/></text:span><text:span text:style-name="T3">ŠPERGL PETR</text:span></text:p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3" loext:marker-style-name="T1"/>
      <text:p text:style-name="P4" loext:marker-style-name="T1">Současně včelařící hrádečtí občané </text:p>
      <text:p text:style-name="P5" loext:marker-style-name="T1"/>
      <text:p text:style-name="P5" loext:marker-style-name="T1"/>
      <text:p text:style-name="P5" loext:marker-style-name="T1">Aubrecht Petr <text:s text:c="25"/>Audes Luboš <text:s text:c="30"/>Hanton Karel</text:p>
      <text:p text:style-name="P5" loext:marker-style-name="T1">Hlůžek Františel <text:s text:c="20"/>Horníček Petr <text:s text:c="29"/>Kosnar Vladimír</text:p>
      <text:p text:style-name="P5" loext:marker-style-name="T1">Matoušek Josef <text:s text:c="22"/>Perlinger Filip <text:s text:c="28"/>Rychlý Zdeněk</text:p>
      <text:p text:style-name="P5" loext:marker-style-name="T1">Sloup Alois <text:s text:c="29"/>Sobotka Pavel <text:s text:c="28"/>Šmolík Karel</text:p>
      <text:p text:style-name="P5" loext:marker-style-name="T1">Trhlík Karel</text:p>
      <text:p text:style-name="P5" loext:marker-style-name="T1"/>
      <text:p text:style-name="P4" loext:marker-style-name="T1"/>
      <text:p text:style-name="P4" loext:marker-style-name="T1"/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7T10:25:48.967000000</meta:creation-date>
    <dc:date>2025-03-26T19:30:27.984000000</dc:date>
    <meta:editing-duration>PT11M42S</meta:editing-duration>
    <meta:editing-cycles>3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19" meta:word-count="107" meta:character-count="1708" meta:non-whitespace-character-count="671"/>
  </office:meta>
</office:document-meta>
</file>