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09cc63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fo:font-weight="bold" officeooo:rsid="000a5812" officeooo:paragraph-rsid="000a5812" style:font-size-asian="20pt" style:font-weight-asian="bold" style:font-size-complex="20pt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officeooo:paragraph-rsid="000a5812"/>
    </style:style>
    <style:style style:name="P4" style:family="paragraph" style:parent-style-name="Standard">
      <style:paragraph-properties fo:margin-left="0cm" fo:margin-right="0cm" fo:text-indent="0cm" style:auto-text-indent="false"/>
      <style:text-properties fo:font-style="italic" officeooo:paragraph-rsid="0009cc63" style:font-style-asian="italic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tyle="italic" fo:font-weight="bold" officeooo:paragraph-rsid="0009cc63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tyle="italic" fo:font-weight="bold" officeooo:paragraph-rsid="000a5812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c9211e" loext:opacity="100%" officeooo:rsid="000a5812" officeooo:paragraph-rsid="000a5812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9cc63" officeooo:paragraph-rsid="0009cc63"/>
    </style:style>
    <style:style style:name="P9" style:family="paragraph" style:parent-style-name="Standard">
      <style:paragraph-properties fo:margin-left="0cm" fo:margin-right="0cm" fo:text-indent="0cm" style:auto-text-indent="false"/>
      <style:text-properties officeooo:rsid="000aa826" officeooo:paragraph-rsid="000aa826"/>
    </style:style>
    <style:style style:name="T1" style:family="text">
      <style:text-properties officeooo:rsid="000a5812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0a5812" style:font-style-asian="italic" style:font-weight-asian="bold" style:font-style-complex="italic" style:font-weight-complex="bold"/>
    </style:style>
    <style:style style:name="T4" style:family="text">
      <style:text-properties fo:font-weight="bold" officeooo:rsid="000a581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ak nakoupit pravý med</text:p>
      <text:p text:style-name="P1"/>
      <text:p text:style-name="P1"/>
      <text:p text:style-name="P1"><text:s/><text:span text:style-name="T3">Kde koupit</text:span><text:span text:style-name="T2"> med.</text:span> </text:p>
      <text:p text:style-name="P1"><text:span text:style-name="T1">Med je</text:span> včelí produkt <text:span text:style-name="T1">který je</text:span> nejzdravějším <text:span text:style-name="T1">produktem</text:span>, co si můžeme dopřát. Věděly to už staré civilizace. <text:span text:style-name="T1">Bohužel</text:span> se <text:span text:style-name="T1">dnes </text:span>ani u medu nelze stoprocentně spolehnout na jeho kvalitu. Některé medy jsou zkrátka šizené <text:span text:style-name="T1">(nejen v <text:s/>řetězcích)</text:span>. Naštěstí se dá kvalita medu různými způsoby ověřit, jak poznat pravý med od <text:span text:style-name="T1">pančovaného a zákazník si může vybrat zda koupí med u řetězců nebo u soukromích včelařů (tzv. Prodej ze dvora)</text:span></text:p>
      <text:p text:style-name="P1"/>
      <text:p text:style-name="P1"><text:s/><text:span text:style-name="T3">Zjištění pravosti medu</text:span></text:p>
      <text:p text:style-name="P1"><text:s/>Nemusíte být ani <text:span text:style-name="T1">znalcem</text:span> na med, abyste při ochutnání pravého medu poznali <text:span text:style-name="T1">jeho pravost</text:span>. Čistý med má <text:span text:style-name="T1">své</text:span> charakteristické vlastnosti, chuťové <text:span text:style-name="T1">a i vizuální</text:span>. Při ochutnání medu byste měli pocítit lehké <text:span text:style-name="T1">za</text:span>škrabání v krku. Také ucítíte výrazn<text:span text:style-name="T1">é aroma</text:span> <text:span text:style-name="T1">a barvu</text:span> <text:span text:style-name="T1">(např. po snůšce z vřesu,máty,akátu či lípy)</text:span>.</text:p>
      <text:p text:style-name="P1">Ne vždy <text:span text:style-name="T1">máte možnost</text:span>, že můžete med před koupí ochutnat <text:span text:style-name="T1">(přesto se nestyďte požádat prodávajícího o lžičku na ochutnání)</text:span>. Jeho kvalita se dá ale poznat i bez toho, abyste ho museli k<text:span text:style-name="T1">ošto</text:span>vat. První, čeho si všímejte, je cena. Produkce kvalitního medu stojí spoustu peněz, času <text:span text:style-name="T1">a práce včelaře</text:span>. Za pár korun vám ho <text:span text:style-name="T1">dnes</text:span> nikdo neprodá <text:span text:style-name="T1">zvlášť při dnešních cenách nejen cukru,ale i obalů</text:span>. Kvalit<text:span text:style-name="T1">ní</text:span> med <text:span text:style-name="T1">je</text:span> dražší, <text:span text:style-name="T1">stejně jako kterákoliv jiná komodita</text:span>.</text:p>
      <text:p text:style-name="P3"><text:s/></text:p>
      <text:p text:style-name="P5">J<text:span text:style-name="T1">ak doma </text:span>ověř<text:span text:style-name="T1">it </text:span>kvalit<text:span text:style-name="T1">u medu</text:span></text:p>
      <text:p text:style-name="P1"><text:s/><text:span text:style-name="T1">M</text:span>áte-<text:span text:style-name="T1">li již</text:span> <text:span text:style-name="T1">koupený </text:span>medem doma, ale nejste si jistí, zda jste opravdu koupili kvalitní med <text:span text:style-name="T1">můžete si jej jedn</text:span>o<text:span text:style-name="T1">duše ověřit jednoduchou zkouškou. Do</text:span> sklenice s čistou vodou dejte jednu lžíci medu. <text:s text:c="2"/><text:span text:style-name="T1">Med </text:span>spadne na dno, <text:span text:style-name="T1">kde zůstane-li ležet tak jak tam spadl ze lžíce, pak</text:span> je to pravý med. Po otevření sklenice <text:span text:style-name="T1">bývá</text:span> <text:span text:style-name="T1">pod víčkem</text:span> malá vrstvička světlé pěny. <text:span text:style-name="T1">T</text:span>o vysrážené bílkoviny <text:span text:style-name="T1">z pylu a</text:span> <text:s/>patří k nejcennějším látkám v medu. Naopak v <text:span text:style-name="T1">pančova</text:span>ném, nebo filtrovaném medu <text:span text:style-name="T1">je</text:span> nenajdete.</text:p>
      <text:p text:style-name="P1"/>
      <text:p text:style-name="P7">Cukernatění medu neexistuje. Jedná se o krystalizaci medu.</text:p>
      <text:p text:style-name="P3"><text:s/></text:p>
      <text:p text:style-name="P6">Krystalizace <text:span text:style-name="T1">je přirozená vlastnost medů</text:span></text:p>
      <text:p text:style-name="P3"><text:s/>Pokud vám med postupem času zkrystalizuje, nejedná se o <text:span text:style-name="T1">zá</text:span>vadu <text:span text:style-name="T1">nebo o nekvalitní med</text:span>. Naopak, je to známkou toho, že se jedná o <text:span text:style-name="T1">dobrý a</text:span> pravý med. Ředěný med krystaly nikdy nevytvoří, protože je často smíchán s fruktózou a <text:span text:style-name="T1">jinými sirupy</text:span>.</text:p>
      <text:p text:style-name="P3">Krystalizac<text:span text:style-name="T1">i lze odstranit pozvolným ztekucováním sklenice medu ve vodní lázni, kdy teplota vodní lázně nesmí překročit 45°C. Jinak by se zničily v medu látky (prospěšné našemu zdraví) kvůli kterým med konzumujeme.</text:span> </text:p>
      <text:p text:style-name="P3"/>
      <text:p text:style-name="P4"><text:span text:style-name="T4">Rady</text:span> </text:p>
      <text:p text:style-name="P1">Med zakoupený přímo od včelaře <text:span text:style-name="T1">ze dvora je </text:span>s největší pravděpodobností pravý. </text:p>
      <text:p text:style-name="P1">Nebojte se krystalizace, je to záruka kvality a známk<text:span text:style-name="T1">ou</text:span>, že med nebyl <text:span text:style-name="T1">nevhodně </text:span>tepelně upravený. </text:p>
      <text:p text:style-name="P8">Nechcete-li aby vám med zkrystalizoval, kupujte med <text:span text:style-name="T1">upravený pastováním (tzv bílý med)</text:span>, <text:span text:style-name="T1">který je stejný jako tekutý.</text:span></text:p>
      <text:p text:style-name="P9">Záruční doba je v podstatě neomezená, neboť se dá konzumovat med starý několik let, aniž by byl zkažený. Důležité je jeho zralost (kolik % vody obsahuje na začátku skladování). Poctivý včelař dodrží množství vody v medu pod 18%, tím se vyhne zkvašení medu a jeho znehodnocení.</text:p>
      <text:p text:style-name="P9">Zároveň si všímejte v jakých obalech včelař med prodává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6:22:45.178000000</meta:creation-date>
    <dc:date>2023-09-11T17:58:16.789000000</dc:date>
    <meta:editing-duration>PT1H35M12S</meta:editing-duration>
    <meta:editing-cycles>3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20" meta:word-count="468" meta:character-count="2916" meta:non-whitespace-character-count="2450"/>
  </office:meta>
</office:document-meta>
</file>